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A000000384D59312FE.png"/>
  <manifest:file-entry manifest:media-type="image/png" manifest:full-path="Pictures/10000000000005A000000384BF6041A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25.7cm" svg:height="16.062cm" draw:z-index="0"><draw:image xlink:href="Pictures/10000000000005A000000384BF6041AF.png" xlink:type="simple" xlink:show="embed" xlink:actuate="onLoad"/></draw:frame></text:p>
      <text:p text:style-name="Standard"><draw:frame draw:style-name="fr1" draw:name="grafika2" text:anchor-type="paragraph" svg:width="25.7cm" svg:height="16.062cm" draw:z-index="1"><draw:image xlink:href="Pictures/10000000000005A000000384D59312FE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szula Górka</meta:initial-creator>
    <meta:creation-date>2019-03-14T14:42:21.77</meta:creation-date>
    <dc:date>2019-03-14T14:49:47.73</dc:date>
    <dc:creator>Urszula Górka</dc:creator>
    <meta:editing-duration>PT7M25S</meta:editing-duration>
    <meta:editing-cycles>2</meta:editing-cycles>
    <meta:generator>OpenOffice/4.1.1$Win32 OpenOffice.org_project/411m6$Build-9775</meta:generator>
    <meta:document-statistic meta:table-count="0" meta:image-count="2" meta:object-count="0" meta:page-count="2" meta:paragraph-count="0" meta:word-count="0" meta:character-count="0"/>
  </office:meta>
</office:document-meta>
</file>